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2pt" style:text-underline-style="solid" style:text-underline-width="auto" style:text-underline-color="font-color" style:font-size-asian="22pt" style:font-size-complex="22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Ursamedica Praktik,s.r.o <text:s text:c="6"/>MUDr. Tomáš Maškulík</text:span></text:p>
      <text:p text:style-name="Standard"><text:span text:style-name="T1"/></text:p>
      <text:p text:style-name="Standard"><text:span text:style-name="T1">Vzhledem k součastné epidemiologické situaci již </text:span><text:span text:style-name="T2">pro</text:span><text:span text:style-name="T1"> </text:span><text:span text:style-name="T2">podezření na koronavirus není nutný kontakt s nemocným nebo návrat z rizikové země. </text:span><text:span text:style-name="T1">K odběru jsou indikovaní</text:span><text:span text:style-name="T2"> všichni, co mají teploty nad 37,5°C nebo suchý kašel nebo dušnost.</text:span><text:span text:style-name="T1"> Pokud má někdo tyto příznaky,</text:span><text:span text:style-name="T2"> není nutná návštěva v ordinaci lékaře. <text:s/>Žádanku je možné vystavit elektronicky. </text:span><text:span text:style-name="T1">Pokud má někdo tyto potíže,</text:span><text:span text:style-name="T2"> zavolejte</text:span><text:span text:style-name="T1"> nejlépe ještě z domu svému lékaři. Pacienti registrovaní v ambulanci praktického lékaře pro dospělé v Určicích prosím volejte 734 421 902. </text:span></text:p>
      <text:p text:style-name="Standard"><text:span text:style-name="T1"/></text:p>
      <text:p text:style-name="Standard"><text:span text:style-name="T1"/></text:p>
      <text:p text:style-name="Standard"><text:span text:style-name="T1">V Určicích 26.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3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46S</meta:editing-duration>
    <meta:editing-cycles>8</meta:editing-cycles>
    <meta:generator>OpenOffice/4.1.3$Win32 OpenOffice.org_project/413m1$Build-9783</meta:generator>
    <dc:date>2020-03-26T09:18:02.70</dc:date>
    <meta:printed-by>Tomáš Maškulík</meta:printed-by>
    <meta:print-date>2020-03-20T07:34:41.97</meta:print-date>
    <dc:creator>Tomáš Maškulík</dc:creator>
    <meta:document-statistic meta:table-count="0" meta:image-count="0" meta:object-count="0" meta:page-count="1" meta:paragraph-count="3" meta:word-count="86" meta:character-count="587"/>
    <meta:user-defined meta:name="Info 1"/>
    <meta:user-defined meta:name="Info 2"/>
    <meta:user-defined meta:name="Info 3"/>
    <meta:user-defined meta:name="Info 4"/>
  </office:meta>
</office:document-meta>
</file>